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173in" fo:margin-right="0.0104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173in" fo:margin-right="0.0111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8in" fo:margin-left="0.0069in" fo:margin-right="0.0354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88in" fo:margin-left="0.0069in" fo:margin-right="0.0354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888in" fo:margin-left="0.0069in" fo:margin-right="0.035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margin-bottom="0.1576in" fo:line-height="104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margin-bottom="0.1576in" fo:line-height="104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list-style-name="LFO1" style:family="paragraph">
      <style:paragraph-properties fo:margin-bottom="0.1819in" fo:text-indent="-0.275in"/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P60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/>
    </style:style>
    <style:style style:name="P62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/>
    </style:style>
    <style:style style:name="T64" style:parent-style-name="Fonteparág.padrão" style:family="text">
      <style:text-properties style:font-name="Courier New" style:font-name-asian="Courier New" style:font-name-complex="Courier New"/>
    </style:style>
    <style:style style:name="P65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/>
    </style:style>
    <style:style style:name="P67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/>
    </style:style>
    <style:style style:name="P69" style:parent-style-name="Normal" style:family="paragraph">
      <style:paragraph-properties fo:text-align="end" fo:margin-bottom="0.1888in" fo:margin-right="0.0354in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text-align="end" fo:margin-bottom="0in" fo:margin-right="0.0416in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3/12/2022.<text:s/></text:span></text:p>
      <text:p text:style-name="P3"><text:span text:style-name="T4">Número da edição: 3235</text:span></text:p>
      <text:p text:style-name="P5"><text:span text:style-name="T6"><draw:g draw:name="Group 847" draw:id="id2" draw:style-name="a2" text:anchor-type="as-char"><svg:title/><svg:desc/><draw:custom-shape svg:x="0in" svg:y="0.01528in" svg:width="7.08681in" svg:height="0in" draw:id="id0" draw:style-name="a0" draw:name="Shape 9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7/2022 PREGÃO PRESENCIAL Nº 012/2022 CONTRATO Nº 018/2022</text:span></text:p>
      <text:p text:style-name="P12"><text:span text:style-name="T13">PROCESSO ADMINISTRATIVO Nº 027/2022</text:span><text:span text:style-name="T14"><text:s/></text:span></text:p>
      <text:p text:style-name="P15"><text:span text:style-name="T16">PREGÃO PRESENCIAL Nº 012/2022</text:span><text:span text:style-name="T17"><text:s/></text:span></text:p>
      <text:p text:style-name="P18"><text:span text:style-name="T19">CONTRATO Nº 018/2022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<text:s text:c="10"/></text:span><text:span text:style-name="T28">DOURAMOTORS VEÍCULOS LTDA</text:span><text:span text:style-name="T29"><text:s/></text:span></text:p>
      <text:p text:style-name="P30"><text:span text:style-name="T31">OBJETO</text:span><text:span text:style-name="T32"><text:s/></text:span><text:span text:style-name="T33">:<text:s/></text:span><text:span text:style-name="T34">AQUISIÇÃO DE VEÍCULO AUTOMOTOR, TIPO SUV, PARA ATENDER AS NECESSIDADES DA CÂMARA MUNICIPAL DE NAVIRAÍ-MS</text:span><text:span text:style-name="T35"><text:s/></text:span><text:span text:style-name="T36">.</text:span><text:span text:style-name="T37"><text:s/></text:span></text:p>
      <text:p text:style-name="P38"><text:span text:style-name="T39">AMPARO LEGAL:<text:s/></text:span><text:span text:style-name="T40">Lei Federal nº 10.520/2002, de 17 de julho de 2002, aplicando subsidiariamente, no que couber, a Lei Federal nº 8.666/1993, de 21 de j</text:span><text:span text:style-name="T41">unho de 1993, Lei Complementar n° 123/2006, de 14 de dezembro de 2006, Lei Complementar n° 147/2014, de 07 de agosto de 2014, Decreto Municipal nº 91/2005, e alterações, demais normas regulamentares aplicáveis à espécie, bem como, condições estabelecidas n</text:span><text:span text:style-name="T42">o Edital e seus anexos.</text:span><text:span text:style-name="T43"><text:s/></text:span></text:p>
      <text:p text:style-name="P44"><text:span text:style-name="T45">VALOR TOTAL</text:span><text:span text:style-name="T46"><text:s/></text:span><text:span text:style-name="T47">: R$ 348.000,00 (trezentos e quarenta e oito mil reais).</text:span><text:span text:style-name="T48"><text:s/></text:span></text:p>
      <text:p text:style-name="P49"><text:span text:style-name="T50">PRAZO</text:span><text:span text:style-name="T51"><text:s/></text:span><text:span text:style-name="T52">: 07 de dezembro de 2022 a 31 de dezembro 2022</text:span><text:span text:style-name="T53"><text:s/></text:span></text:p>
      <text:p text:style-name="P54"><text:span text:style-name="T55">DOTAÇÕES</text:span><text:span text:style-name="T56"><text:s/></text:span><text:span text:style-name="T57">:<text:s/></text:span></text:p>
      <text:list text:style-name="LFO1" text:continue-numbering="true">
        <text:list-item>
          <text:p text:style-name="P58"><text:span text:style-name="T59">PODER LEGISLATIVO<text:s/></text:span></text:p>
        </text:list-item>
      </text:list>
      <text:p text:style-name="P60"><text:span text:style-name="T61">02.01 CÂMARA MUNICIPAL<text:s/></text:span></text:p>
      <text:p text:style-name="P62"><text:span text:style-name="T63">01.031.0101.2.001.000 OPERACIONALIZAÇÃO DAS ATIVIDAD</text:span><text:span text:style-name="T64">ES ADMINISTRATIVAS<text:s/></text:span></text:p>
      <text:p text:style-name="P65"><text:span text:style-name="T66">4.4.90.52.00.0000 EQUIPAMENTOS E MATERIAL PERMANENTE<text:s/></text:span></text:p>
      <text:p text:style-name="P67"><text:span text:style-name="T68">4.4.90.52.52.0000 VEÍCULOS DE TRAÇÃO MECÂNICA<text:s/></text:span></text:p>
      <text:p text:style-name="P69"><text:span text:style-name="T70">Naviraí-MS, 12 de dezembro de 2022.</text:span><text:span text:style-name="T71"><text:s/></text:span></text:p>
      <text:p text:style-name="P72"><text:span text:style-name="T73">ASSINAM</text:span><text:span text:style-name="T74"><text:s/></text:span><text:span text:style-name="T75">: Ederson Dutra</text:span><text:span text:style-name="T76"><text:s/></text:span></text:p>
      <text:soft-page-break/>
      <text:p text:style-name="P77"><text:span text:style-name="T78"><text:s text:c="10"/></text:span><text:span text:style-name="T79">Rodrigo Otavio Pinto Capiberibe Saldanha</text:span><text:span text:style-name="T80"><text:s/></text:span></text:p>
      <text:p text:style-name="P81"><text:span text:style-name="T82">Matéria enviada por<text:s/></text:span><text:span text:style-name="T83">SIDNEI VIEIRA DO CARMO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13T11:10:00Z</meta:creation-date>
    <dc:date>2022-12-13T11:10:00Z</dc:date>
    <meta:template xlink:href="Normal" xlink:type="simple"/>
    <meta:editing-cycles>2</meta:editing-cycles>
    <meta:editing-duration>PT0S</meta:editing-duration>
    <meta:document-statistic meta:page-count="2" meta:paragraph-count="2" meta:word-count="231" meta:character-count="1482" meta:row-count="10" meta:non-whitespace-character-count="1253"/>
  </office:meta>
</office:document-meta>
</file>